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s" fo:country="ES"/>
    </style:style>
    <style:style style:name="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_20__28_user_29_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ASUNTO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style:font-name="Verdana" fo:font-weight="normal" style:font-weight-asian="normal" style:font-name-complex="Verdana" style:font-weight-complex="normal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1e81a8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7">LA CÁMARA DE DIPUTADOS DE LA PROVINCIA</text:p>
      <text:p text:style-name="P7"/>
      <text:p text:style-name="P7">D E C L A R A :</text:p>
      <text:p text:style-name="P10"/>
      <text:p text:style-name="P9">Su beneplácito por el interés en el estudio y la perseverancia frente a problemas de falta de conectividad y de tecnología mostrada por el joven Brian Pereson, vecino de Lanteri, departamento General Obligado.</text:p>
      <text:p text:style-name="P8"/>
      <text:p text:style-name="P6"><text:span text:style-name="T1">SALA DE SESIONES</text:span><text:span text:style-name="T2">, </text:span><text:span text:style-name="T3">19</text:span><text:span text:style-name="T2"> de noviembre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4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3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default-outline-level="2" style:list-style-name="WW8Num3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SECCIÓN" style:family="paragraph" style:parent-style-name="Standard_20__28_user_29_" style:next-style-name="TÍTULOS_20_PROYECTO" style:default-outline-level="3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z0" style:family="text">
      <style:text-properties style:font-name="OpenSymbol" fo:font-family="OpenSymbol" style:font-pitch="variable" fo:font-size="11pt" fo:font-weight="bold" style:font-size-asian="11pt" style:font-weight-asian="bold" style:font-name-complex="OpenSymbol" style:font-family-complex="OpenSymbol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Encabezado_20_Car" style:display-name="Encabezado Car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es" fo:country="ES"/>
    </style:style>
    <style:style style:name="M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4.0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2.097cm" svg:y="-1.588cm" svg:width="10.211cm" svg:height="2.334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5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jorge Perna</meta:initial-creator>
    <meta:creation-date>2020-11-04T22:00:00</meta:creation-date>
    <dc:date>2020-11-18T12:45:18.615830177</dc:date>
    <meta:editing-cycles>5</meta:editing-cycles>
    <meta:editing-duration>PT2M14S</meta:editing-duration>
    <meta:generator>LibreOffice/6.0.7.3$Linux_X86_64 LibreOffice_project/00m0$Build-3</meta:generator>
    <meta:print-date>2020-11-11T11:56:18.342887458</meta:print-date>
    <meta:document-statistic meta:table-count="1" meta:image-count="1" meta:object-count="0" meta:page-count="1" meta:paragraph-count="6" meta:word-count="77" meta:character-count="450" meta:non-whitespace-character-count="375"/>
  </office:meta>
</office:document-meta>
</file>